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line-height="150%" fo:text-align="justify" style:justify-single-word="false" style:writing-mode="lr-tb"/>
    </style:style>
    <style:style style:name="P3" style:family="paragraph" style:parent-style-name="Standard">
      <style:paragraph-properties fo:line-height="150%" fo:text-align="start" style:justify-single-word="false" style:writing-mode="lr-tb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2pt" fo:font-weight="normal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writing-mode="lr-tb"/>
    </style:style>
    <style:style style:name="P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writing-mode="lr-tb"/>
      <style:text-properties fo:font-size="12pt" style:font-size-asian="12pt" style:font-name-complex="Times New Roman" style:font-size-complex="12pt"/>
    </style:style>
    <style:style style:name="P1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fo:font-size="12pt" style:font-name-asian="Calibri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name-asian="Calibri" style:font-size-asian="12pt" style:language-asian="en" style:country-asian="US" style:font-name-complex="Times New Roman" style:font-size-complex="12pt"/>
    </style:style>
    <style:style style:name="T5" style:family="text">
      <style:text-properties style:use-window-font-color="true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7" style:family="text">
      <style:text-properties fo:color="#000000" fo:font-size="12pt" fo:font-weight="normal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officeooo:rsid="001d2837"/>
    </style:style>
    <style:style style:name="T9" style:family="text">
      <style:text-properties officeooo:rsid="001d83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line-break/><text:span text:style-name="T1">REGULAMIN AKCJI „FERIE W GMINIE 2023”</text:span></text:p>
      <text:p text:style-name="P2"><text:line-break/>Opiekunowie akcji „FERIE W GMINIE 202<text:span text:style-name="T9">3</text:span>” dokładają wszelkich starań, by stworzyć dzieciom jak najlepsze warunki do wypoczynku, umożliwić im aktywne uczestnictwo w życiu grupy oraz zorganizować czas wolny w sposób przyjemny i pożyteczny. </text:p>
      <text:p text:style-name="P3"/>
      <text:p text:style-name="P4">1. Uczestnicy akcji „FERIE W GMINIE 2023” przebywają pod opieką wychowawców <text:line-break/>w czasie trwania zajęć.</text:p>
      <text:p text:style-name="P3"/>
      <text:p text:style-name="P4">2. Rodzice są odpowiedzialni za bezpieczną drogę dziecka do danej placówki i z powrotem.</text:p>
      <text:p text:style-name="P3"/>
      <text:p text:style-name="P4">3. W przypadku samodzielnego powrotu dziecka do domu rodzice są zobowiązani napisać oświadczenie.</text:p>
      <text:p text:style-name="P4"/>
      <text:p text:style-name="P3"><text:span text:style-name="T1">4. Uczestnicy akcji „FERIE W GMINIE 2023” mają prawo do: </text:span><text:line-break/>a. <text:s/>spokojnego wypoczynku,<text:line-break/> b. bezpłatnego uczestniczenia we wszystkich zajęciach i imprezach stacjonarnych organizowanych podczas wakacji (koszt udziału w rozgrywkach na kręgielni <text:s/>- organizowanych podczas akcji <text:span text:style-name="T2">„FERIE W GMINIE 2023” </text:span>- ponoszą rodzice/opiekunowie), <text:line-break/>c. korzystania ze wszystkich urządzeń, sprzętów niezbędnych do realizacji programu akcji „FERIE W GMINIE 2023”, <text:line-break/>d. wnoszenia próśb i skarg oraz propozycji zmian w programie akcji „FERIE W GMINIE 2023”.</text:p>
      <text:p text:style-name="P3"/>
      <text:p text:style-name="P3"><text:span text:style-name="T1">5. Uczestnicy mają obowiązek: </text:span><text:line-break/>a. bezwzględnie podporządkować się poleceniom wychowawców, <text:line-break/>b. przestrzegać harmonogramu zajęć, <text:line-break/>c. zachować higienę osobistą, schludny wygląd i czystość, <text:line-break/>d. szanować mienie, pomoce dydaktyczne, <text:span text:style-name="T1">za szkody wyrządzone przez dziecko materialnie odpowiedzialni są rodzice/opiekunowie, </text:span><text:line-break/>e. kulturalnie zachowywać się podczas pobytu w placówce, <text:line-break/>f. przestrzegać zasad bezpieczeństwa, <text:line-break/>g. podczas zajęć sportowych mieć strój sportowy oraz obuwie zmienne sportowe, <text:line-break/>h. odnosić się z szacunkiem do wychowawców i współuczestników zajęć.</text:p>
      <text:p text:style-name="P3"><text:soft-page-break/><text:line-break/><text:span text:style-name="T1">6. Zasady rekrutacji <text:s/>- akcja „FERIE W GMINIE <text:s/>2023”</text:span><text:line-break/>a. na wakacje przyjmuje się dzieci z terenu Gminy Koszęcin. <text:line-break/>b. zajęcia przeznaczone są dla dzieci i młodzieży szkół podstawowych . <text:line-break/>c. dzieci biorą udział w zajęciach <text:s/>na podstawie zgody rodziców, prawnych opiekunów. <text:line-break/>d. pobyt na wakacjach jest dobrowolny i bezpłatny (nie dotyczy rozgrywek na kręgielni – organizowanych podczas akcji <text:span text:style-name="T2">„FERIE W GMINIE 2023”</text:span> ). <text:line-break/>e. liczba wychowanków w grupie wychowawczej nie może przekraczać 25 osób. <text:line-break/>f. warunkiem przyjęcia jest wypełnienie przez rodziców lub prawnych opiekunów zgody na udział dziecka <text:s/>w zajęciach <text:s/>oraz zapoznanie się i akceptacja regulaminu.<text:line-break/> g. w przypadku rezygnacji dziecka z zajęć lub wycieczki rodzic powinien powiadomić o tym fakcie wychowawcę.</text:p>
      <text:p text:style-name="P3"/>
      <text:p text:style-name="P4">7. Samowolne oddalenie się od opiekunów, brak dyscypliny, niewykonanie poleceń wychowawców i nieprzestrzeganie regulaminu będzie karane upomnieniem, naganą <text:line-break/>a w ostateczności wykluczeniem uczestnika z udziału w wakacjach.</text:p>
      <text:p text:style-name="P4"/>
      <text:p text:style-name="P4">8. Przetwarzanie danych osobowych</text:p>
      <text:p text:style-name="P5">Na podstawie art. 13 ust. 1 i 2 rozporządzenia Parlamentu Europejskiego i Rady (UE) 2016/679 z 27.04.2016 r. w sprawie ochrony osób fizycznych w związku z przetwarzaniem danych osobowych i w sprawie swobodnego przepływu takich danych oraz uchylenia dyrektywy 95/46/WE (ogólne rozporządzenie o ochronie danych) (Dz. Urz. UE L 119, s. 1) – dalej RODO − informujemy, że:</text:p>
      <text:list xml:id="list5061336487490246536" text:style-name="WW8Num1">
        <text:list-item>
          <text:p text:style-name="P8"><text:span text:style-name="T3">Administratorem Pani/Pana danych osobowych jest </text:span><text:span text:style-name="T5">Dom</text:span><text:span text:style-name="T3"> Kultury im. Walentego Roździeńskiego w Koszęcinie z siedzibą przy ul. Sobieskiego 11a, 42-286 Koszęcin, tel. 34 357 61 04 .</text:span></text:p>
        </text:list-item>
        <text:list-item>
          <text:p text:style-name="P10">Kontakt do Inspektora Ochrony Danych: email inspektor2@odocn.pl, tel. 607038445.</text:p>
        </text:list-item>
        <text:list-item>
          <text:p text:style-name="P9"><text:span text:style-name="T4">Pani/Pana dane osobowe oraz dane osobowe i wizerunkowe dziecka będą przetwarzane w związku z udziałem <text:s/>dziecka w akcji „FERIE W GMINIE 2023” organizowanej przez </text:span><text:span text:style-name="T6">Dom </text:span><text:span text:style-name="T4">Kultury w Koszęcinie w roku 202</text:span><text:span text:style-name="T6">3</text:span><text:span text:style-name="T4"> r. na podstawie art. 6 ust. 1 lit. a RODO czyli Pani/Pana zgody;</text:span></text:p>
        </text:list-item>
        <text:list-item>
          <text:p text:style-name="P9"><text:span text:style-name="T4">Dokumentacja fotograficzna zostanie zamieszczona między innymi na stronach: </text:span><text:span text:style-name="Strong_20_Emphasis"><text:span text:style-name="T7">www.koszecin.pl, www.facebook.com/gminakoszecin, <text:s/>www.facebook.com/kultura.koszecin</text:span></text:span><text:span text:style-name="T4">; </text:span></text:p>
        </text:list-item>
        <text:list-item>
          <text:p text:style-name="P11">Dane osobowe nie będą udostępniane innym podmiotom;</text:p>
        </text:list-item>
        <text:list-item>
          <text:p text:style-name="P11">Posiada Pani/Pan prawo dostępu do treści danych oraz prawo ich sprostowania, usunięcia, ograniczenia przetwarzania, prawo wniesienia sprzeciwu, co do danych osobowych, których podanie jest dobrowolne 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11">Dane osobowe będą przechowywane przez okres wynikający z przepisów prawa, w szczególności ustawy z dnia 14 lipca 1983 r. o narodowym zasobie archiwalnym i archiwach) oraz potrzeb informacyjnych i promocyjnych DK w Koszęcinie; </text:p>
        </text:list-item>
        <text:list-item>
          <text:p text:style-name="P11">Ma Pani/Pan prawo wniesienia skargi do Prezesa Urzędu Ochrony Danych Osobowych, <text:soft-page-break/>gdy uzna Pani/Pan, iż przetwarzanie danych osobowych narusza przepisy RODO;</text:p>
        </text:list-item>
        <text:list-item>
          <text:p text:style-name="P11">Podanie danych osobowych jest dobrowolne, ale konieczne do udziału w akcji, o której mowa w pkt 3);</text:p>
        </text:list-item>
        <text:list-item>
          <text:p text:style-name="P11">Dane osobowe nie będą przetwarzane w sposób zautomatyzowany w tym również w formie profilowania.</text:p>
        </text:list-item>
      </text:list>
      <text:p text:style-name="P6"/>
      <text:p text:style-name="P4">9. Inne</text:p>
      <text:p text:style-name="P3">a. organizatorzy nie odpowiadają za rzeczy zgubione przez uczestników podczas akcji „<text:span text:style-name="T8">FERIE</text:span> W <text:span text:style-name="T8">GMINIE</text:span> 2023” <text:s/>oraz za zniszczenia rzeczy należących do dzieci, a dokonanych przez innych uczestników</text:p>
      <text:p text:style-name="P3">b. zachęcamy do tego, aby nie przynosić cennych urządzeń <text:s/>np. telefonów komórkowych, odtwarzaczy muzyki itp. niekoniecznych do udziału w zajęci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WW8Num1z0" style:family="text">
      <style:text-properties style:use-window-font-color="true" style:font-name="Liberation Serif" fo:font-family="'Liberation Serif', 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0:26:57</meta:creation-date>
    <dc:date>2022-12-21T15:02:15.378000000</dc:date>
    <meta:editing-cycles>5</meta:editing-cycles>
    <meta:editing-duration>P23DT22H27M50S</meta:editing-duration>
    <meta:generator>LibreOffice/5.2.0.4$Windows_x86 LibreOffice_project/066b007f5ebcc236395c7d282ba488bca6720265</meta:generator>
    <meta:document-statistic meta:table-count="0" meta:image-count="0" meta:object-count="0" meta:page-count="3" meta:paragraph-count="24" meta:word-count="715" meta:character-count="5081" meta:non-whitespace-character-count="4361"/>
  </office:meta>
</office:document-meta>
</file>